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98</text:p>
          </table:table-cell>
          <table:table-cell table:number-columns-repeated="4" table:style-name="ce10"/>
          <table:table-cell office:value-type="string" table:style-name="ce12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09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09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33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5:3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15:3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BDCB9B53A61C839F6AF14BEC80B5FC9065AEF2D274015CDCC2662E39399B6A8DF9099B1410F04F320A8E4F4F15DD220195EA871E37B1A5E9352F370A07FC5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9-30T07:21:29Z</meta:creation-date>
    <dc:date>2025-09-30T07:21:29Z</dc:date>
  </office:meta>
</office:document-meta>
</file>